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chte Bakker Steehouder Vrijstad Vianenlo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4 maart 2019 is een evenementenvergunning verzonden voor het organiseren van het evenement “Echte Bakker Steehouder Vrijstad Vianenloop”. De start en finish vindt plaats op de Voorstraat te Vianen, op 14 april 2019 van 08.00 – 16.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97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chte Bakker Steehouder Vrijstad Vianen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76</meta:user-defined>
    <meta:user-defined meta:name="OVERHEIDop.GmbID/DC.identifier">gmb-2019-52976</meta:user-defined>
    <meta:user-defined meta:name="OVERHEID.TaxonomieBeleidsagenda/OVERHEID.category">Openbare orde en veiligheid | Organisatie en beleid</meta:user-defined>
    <meta:user-defined meta:name="OVERHEIDop.referentienummer">4720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meta:user-defined>
    <meta:user-defined meta:name="OVERHEIDop.woonplaats">Vianen</meta:user-defined>
    <meta:user-defined meta:name="OVERHEIDop.straatnaam">Voo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53 445109</meta:user-defined>
    <meta:user-defined meta:name="OVERHEIDop.versieInformatie"/>
  </office:meta>
</office:document-meta>
</file>