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Sitterstraat 23, 9721 EV Groningen – vellen 3 bomen (verzenddatum 21-02-2019, dossiernummer 201970398)</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maart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2975</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975</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975</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 Sitterstraat 23, 9721 EV Groningen – vellen 3 bomen (verzenddatum 21-02-2019, dossiernummer 20197039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2975</meta:user-defined>
    <meta:user-defined meta:name="OVERHEIDop.GmbID/DC.identifier">gmb-2019-529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1EV 23</meta:user-defined>
    <meta:user-defined meta:name="OVERHEIDop.woonplaats">Groningen</meta:user-defined>
    <meta:user-defined meta:name="OVERHEIDop.straatnaam">De Sitter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700 579469</meta:user-defined>
    <meta:user-defined meta:name="OVERHEIDop.versieInformatie"/>
  </office:meta>
</office:document-meta>
</file>