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Marskramerstraat 1, het tijdelijk plaatsen van een kraan op 11 maart 2019, 21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 van de weg, Marskramerstraat 1, het tijdelijk plaatsen van een kraan op  11 maart 2019, 21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7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7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7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Marskramerstraat 1, het tijdelijk plaatsen van een kraan op 11 maart 2019, 21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74</meta:user-defined>
    <meta:user-defined meta:name="OVERHEIDop.GmbID/DC.identifier">gmb-2019-5297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T 1</meta:user-defined>
    <meta:user-defined meta:name="OVERHEIDop.woonplaats">Hoogland</meta:user-defined>
    <meta:user-defined meta:name="OVERHEIDop.straatnaam">Marskram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6 465791</meta:user-defined>
    <meta:user-defined meta:name="OVERHEIDop.versieInformatie"/>
  </office:meta>
</office:document-meta>
</file>