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pelweek Finsterwolde op 27, 28 en 29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de Spelweek Finsterwolde op de Weu Nap Baan, Westbaan 9A te Finsterwolde op 27 juni 2019 van 19.00 uur tot 23.00 uur, op 28 juni 2019 van 19.00 uur tot 01.00 uur en op 29 juni 2019 van 14.00 uur tot 17.30 uur en van 20.00 uur tot 01.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97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7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7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pelweek Finsterwolde op 27, 28 en 29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973</meta:user-defined>
    <meta:user-defined meta:name="OVERHEIDop.GmbID/DC.identifier">gmb-2019-529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N</meta:user-defined>
    <meta:user-defined meta:name="OVERHEIDop.woonplaats">Finsterwolde</meta:user-defined>
    <meta:user-defined meta:name="OVERHEIDop.straatnaam">West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226 580714</meta:user-defined>
    <meta:user-defined meta:name="OVERHEIDop.versieInformatie"/>
  </office:meta>
</office:document-meta>
</file>