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anbouw en een dakopbouw, Oosterburg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AJ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osterburgstraat 13 Alkmaar</text:span>:</text:span> het plaatsen van een aanbouw en een dakopbouw</text:p>
            <text:p text:style-name="common-al">Datum einde bezwaartermijn: 09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7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7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7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aanbouw en een dakopbouw, Oosterburgstraat 1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72</meta:user-defined>
    <meta:user-defined meta:name="OVERHEIDop.GmbID/DC.identifier">gmb-2019-52972</meta:user-defined>
    <meta:user-defined meta:name="OVERHEID.TaxonomieBeleidsagenda/OVERHEID.category">Ruimte en infrastructuur | Organisatie en beleid</meta:user-defined>
    <meta:user-defined meta:name="OVERHEIDop.referentienummer">1811AJ1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Oosterburg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15 515729</meta:user-defined>
    <meta:user-defined meta:name="OVERHEIDop.versieInformatie"/>
  </office:meta>
</office:document-meta>
</file>