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maboulevard 41, 9723 ZS Groningen – plaatsen reclamezuil (tijdelijk voor 5 jaar) (verzenddatum 22-02-2019, dossiernummer 20187481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7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7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7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maboulevard 41, 9723 ZS Groningen – plaatsen reclamezuil (tijdelijk voor 5 jaar) (verzenddatum 22-02-2019, dossiernummer 2018748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971</meta:user-defined>
    <meta:user-defined meta:name="OVERHEIDop.GmbID/DC.identifier">gmb-2019-52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S 41</meta:user-defined>
    <meta:user-defined meta:name="OVERHEIDop.woonplaats">Groningen</meta:user-defined>
    <meta:user-defined meta:name="OVERHEIDop.straatnaam">Boumabouleva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425 580716</meta:user-defined>
    <meta:user-defined meta:name="OVERHEIDop.versieInformatie"/>
  </office:meta>
</office:document-meta>
</file>