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dr. Schaepmanlaan 10 te Bussum</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dr. Schaepmanlaan 10 te Bussum</text:p>
            <text:p text:style-name="common-al">De burgemeester heeft op4 maart2019 een besluit genomen op de aanvraag met zaaknummer HZ_DHW-18-2248 voor het exploiteren van een inrichting op locatie dr. Schaepmanlaan 10 te Bussum.</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9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dr. Schaepmanlaan 1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68</meta:user-defined>
    <meta:user-defined meta:name="OVERHEIDop.GmbID/DC.identifier">gmb-2019-52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BT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50.17 475534.37</meta:user-defined>
    <meta:user-defined meta:name="OVERHEIDop.versieInformatie"/>
  </office:meta>
</office:document-meta>
</file>