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veld 58, 9711 XV Groningen – vellen 2 bomen (verzenddatum 28-02-2019, dossiernummer 2019704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veld 58, 9711 XV Groningen – vellen 2 bomen (verzenddatum 28-02-2019, dossiernummer 201970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67</meta:user-defined>
    <meta:user-defined meta:name="OVERHEIDop.GmbID/DC.identifier">gmb-2019-5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V 58</meta:user-defined>
    <meta:user-defined meta:name="OVERHEIDop.woonplaats">Groningen</meta:user-defined>
    <meta:user-defined meta:name="OVERHEIDop.straatnaam">Bleekvel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3 582381</meta:user-defined>
    <meta:user-defined meta:name="OVERHEIDop.versieInformatie"/>
  </office:meta>
</office:document-meta>
</file>