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de woning en het tijdelijk plaatsen van een woonunit op de locatie Hallseweg 1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maart 2019</text:p>
            <text:p text:style-name="common-al">Locatie: Hallseweg 13 in Eerbeek</text:p>
            <text:p text:style-name="common-al">Voor: het uitbreiden van de woning en het tijdelijk plaatsen van een woonunit</text:p>
            <text:p text:style-name="common-al">Activiteit(en): Bouwen van een bouwwerk (art. 2.1 lid 1 sub a Wabo), het gebruiken van gronden of bouwwerken in strijd met een bestemmingsplan (art. 2.1 lid 1 sub c Wabo) </text:p>
            <text:p text:style-name="common-al">Registratienummer: SXO-2019-007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96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de woning en het tijdelijk plaatsen van een woonunit op de locatie Hallseweg 13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66</meta:user-defined>
    <meta:user-defined meta:name="OVERHEIDop.GmbID/DC.identifier">gmb-2019-5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S 13</meta:user-defined>
    <meta:user-defined meta:name="OVERHEIDop.woonplaats">Eerbeek</meta:user-defined>
    <meta:user-defined meta:name="OVERHEIDop.straatnaam">Hall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766 457587</meta:user-defined>
    <meta:user-defined meta:name="OVERHEIDop.versieInformatie"/>
  </office:meta>
</office:document-meta>
</file>