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1, 23, 25, 27, 27A en 29, 1441AR Purmerend</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een aanvraag ontvangen voor een omgevingsvergunning op locatie Westerstraat 21, 23, 25, 27, 27A en 29, 1441AR Purmerend. De aanvraag is geregistreerd onder zaaknummer Z2019-0200. De aanvraag betreft:</text:p>
            <text:list text:style-name="id1-3-2-1-1-2">
              <text:list-item text:style-override="id1-3-2-1-1-2-1">
                <text:number>•</text:number>
                <text:p text:style-name="al">het verbouwen van twee bestaande panden tot 2 winkelruimtes en 4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296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6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sterstraat 21, 23, 25, 27, 27A en 29, 1441AR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65</meta:user-defined>
    <meta:user-defined meta:name="OVERHEIDop.GmbID/DC.identifier">gmb-2019-52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AR 2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4943.33 502548.05</meta:user-defined>
    <meta:user-defined meta:name="OVERHEIDop.versieInformatie"/>
  </office:meta>
</office:document-meta>
</file>