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nname standplaats Israëlplein Winschoten op 16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innemen van een standplaats tussen de Hema en The Read Shop in Winschoten op 2 maart 2019 en 9 maart 2019 en op het Israëlplein te Winschoten op 16 maart 2019 van 10.00 uur tot 16.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96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6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6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inname standplaats Israëlplein Winschoten op 16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964</meta:user-defined>
    <meta:user-defined meta:name="OVERHEIDop.GmbID/DC.identifier">gmb-2019-529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EN 7</meta:user-defined>
    <meta:user-defined meta:name="OVERHEIDop.woonplaats">Winschoten</meta:user-defined>
    <meta:user-defined meta:name="OVERHEIDop.straatnaam">Israël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23 574178</meta:user-defined>
    <meta:user-defined meta:name="OVERHEIDop.versieInformatie"/>
  </office:meta>
</office:document-meta>
</file>