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ijdelijke kantoorunits, het plaatsen van een hekwerk met  schuifhek en vluchtpoort en het aanleggen van een tijdelijke in-/ of  uitrit, Diamantweg/Fluorietweg tegenover Fluorietw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iamantweg/Fluorietweg tegenover Fluorietweg 2 Alkmaar</text:span>:</text:span> het plaatsen van tijdelijke kantoorunits, het plaatsen van een hekwerk met schuifhek en vluchtpoort en het aanleggen van een tijdelijke in-/ of uitrit </text:p>
            <text:p text:style-name="common-al">Datum einde bezwaartermijn: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6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ijdelijke kantoorunits, het plaatsen van een hekwerk met  schuifhek en vluchtpoort en het aanleggen van een tijdelijke in-/ of  uitrit, Diamantweg/Fluorietweg tegenover Fluorietweg 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3</meta:user-defined>
    <meta:user-defined meta:name="OVERHEIDop.GmbID/DC.identifier">gmb-2019-52963</meta:user-defined>
    <meta:user-defined meta:name="OVERHEID.TaxonomieBeleidsagenda/OVERHEID.category">Ruimte en infrastructuur | Organisatie en beleid</meta:user-defined>
    <meta:user-defined meta:name="OVERHEIDop.referentienummer">18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28</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61 512782</meta:user-defined>
    <meta:user-defined meta:name="OVERHEIDop.versieInformatie"/>
  </office:meta>
</office:document-meta>
</file>