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markiezen, plaatsen parasols Jufferenwal 21 A (zaaknummer: 1531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ufferenwal 21 A </text:span>
            <text:span text:style-name="nadrukvet">–</text:span> ontvangen 28 februari 2019 voor het vervangen van de markiezen op de begane grond voor knik arm parasols op het terras en het vernieuwen van de markiezen op de eerste verdieping, tevens het verplaatsen van de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6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markiezen, plaatsen parasols Jufferenwal 21 A (zaaknummer: 1531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61</meta:user-defined>
    <meta:user-defined meta:name="OVERHEIDop.GmbID/DC.identifier">gmb-2019-5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0</meta:user-defined>
    <meta:user-defined meta:name="OVERHEIDop.woonplaats">Zwolle</meta:user-defined>
    <meta:user-defined meta:name="OVERHEIDop.straatnaam">Jufferenwal</meta:user-defined>
    <meta:user-defined meta:name="OVERHEID.PostcodeHuisnummer/OVERHEIDop.postcodeHuisnummer">8011LE 21</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15 502973</meta:user-defined>
    <meta:user-defined meta:name="OVERHEID.EPSG28992/DC.spatial">202619 502976</meta:user-defined>
    <meta:user-defined meta:name="OVERHEIDop.versieInformatie"/>
  </office:meta>
</office:document-meta>
</file>