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interne ontsluitingsgang, Laat 138/140w, Krebbesteeg 1 a/b, Breed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811</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aat 138/140w, Krebbesteeg 1 a/b, Breedstraat 17 Alkmaar</text:span>:</text:span> het realiseren van een interne ontsluitingsgang </text:p>
            <text:p text:style-name="common-al">Datum einde bezwaartermijn: 0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5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5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interne ontsluitingsgang, Laat 138/140w, Krebbesteeg 1 a/b, Breedstraat 1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58</meta:user-defined>
    <meta:user-defined meta:name="OVERHEIDop.GmbID/DC.identifier">gmb-2019-52958</meta:user-defined>
    <meta:user-defined meta:name="OVERHEID.TaxonomieBeleidsagenda/OVERHEID.category">Ruimte en infrastructuur | Organisatie en beleid</meta:user-defined>
    <meta:user-defined meta:name="OVERHEIDop.referentienummer">181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K 78</meta:user-defined>
    <meta:user-defined meta:name="OVERHEIDop.woonplaats">Alkmaar</meta:user-defined>
    <meta:user-defined meta:name="OVERHEIDop.straatnaam">Laat</meta:user-defined>
    <meta:user-defined meta:name="OVERHEID.PostcodeHuisnummer/OVERHEIDop.postcodeHuisnummer">1811HH 1</meta:user-defined>
    <meta:user-defined meta:name="OVERHEIDop.straatnaam">Krebbesteeg</meta:user-defined>
    <meta:user-defined meta:name="OVERHEID.PostcodeHuisnummer/OVERHEIDop.postcodeHuisnummer">1811HG</meta:user-defined>
    <meta:user-defined meta:name="OVERHEIDop.straatnaam">Bree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92 515935</meta:user-defined>
    <meta:user-defined meta:name="OVERHEID.EPSG28992/DC.spatial">111606 516163</meta:user-defined>
    <meta:user-defined meta:name="OVERHEID.EPSG28992/DC.spatial">111661 516136</meta:user-defined>
    <meta:user-defined meta:name="OVERHEIDop.versieInformatie"/>
  </office:meta>
</office:document-meta>
</file>