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loopwedsrijden AV PEC 1910, Urksteeg 1 en Dobbe 37 (zaaknummer 743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aart 2019, is een evenementenvergunning verleend voor het houden van hardloopwedstrijden AV PEC 1910 op <text:span text:style-name="nadrukvet">op 7 april 2019 Ekiden Zwolle, <text:span text:style-name="nadrukvet">op 28 april 2019 </text:span>Koningsloop </text:span><text:span text:style-name="nadrukvet">, </text:span><text:span text:style-name="nadrukvet"> op 17 mei</text:span><text:span text:style-name="nadrukvet">2019 Aa-landenloop</text:span></text:p>
            <text:p text:style-name="common-al">
            <text:span text:style-name="nadrukvet"> en </text:span>
            <text:span text:style-name="nadrukvet"> op 29 december 2019 <text:span text:style-name="nadrukvet">Eindejaarsloop</text:span>.</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5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5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5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dloopwedsrijden AV PEC 1910, Urksteeg 1 en Dobbe 37 (zaaknummer 743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54</meta:user-defined>
    <meta:user-defined meta:name="OVERHEIDop.GmbID/DC.identifier">gmb-2019-52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L</meta:user-defined>
    <meta:user-defined meta:name="OVERHEIDop.woonplaats">Zwolle</meta:user-defined>
    <meta:user-defined meta:name="OVERHEIDop.straatnaam">Urksteeg</meta:user-defined>
    <meta:user-defined meta:name="OVERHEID.PostcodeHuisnummer/OVERHEIDop.postcodeHuisnummer">8032JW 37</meta:user-defined>
    <meta:user-defined meta:name="OVERHEIDop.straatnaam">Dobb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42 505425</meta:user-defined>
    <meta:user-defined meta:name="OVERHEID.EPSG28992/DC.spatial">203552 504818</meta:user-defined>
    <meta:user-defined meta:name="OVERHEIDop.versieInformatie"/>
  </office:meta>
</office:document-meta>
</file>