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fietscrossevenementen Bovenburen Winschoten op 23 maart, 28 september en 12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oor het houden van fietscrossevenementen op de fietscrossbaan aan de Bovenburen te Winschoten op 23 maart 2019 en 28 september 2019 van 09.00 uur tot 17.00 uur en op 12 oktober 2019 van 08.00 uur tot 16.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95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5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5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fietscrossevenementen Bovenburen Winschoten op 23 maart, 28 september en 12 okto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53</meta:user-defined>
    <meta:user-defined meta:name="OVERHEIDop.GmbID/DC.identifier">gmb-2019-529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G 46</meta:user-defined>
    <meta:user-defined meta:name="OVERHEIDop.woonplaats">Winschoten</meta:user-defined>
    <meta:user-defined meta:name="OVERHEIDop.straatnaam">Bovenbur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70 575373</meta:user-defined>
    <meta:user-defined meta:name="OVERHEIDop.versieInformatie"/>
  </office:meta>
</office:document-meta>
</file>