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bouwen van 3 woningen op de locatie Stationsweg in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verleend</text:p>
            <text:p text:style-name="common-al">Datum ontvangst: 30 juli 2018</text:p>
            <text:p text:style-name="common-al">Datum verzonden: 1 maart 2019</text:p>
            <text:p text:style-name="common-al">Locatie: Stationsweg in Brummen</text:p>
            <text:p text:style-name="common-al">Voor: het bouwen van 3 woningen</text:p>
            <text:p text:style-name="common-al">Activiteit(en): Bouwen van een bouwwerk (art. 2.1 lid 1 sub a Wabo), Handelen met gevolgen voor beschermde monumenten (rijks) (art. 2.1. lid 1 sub f Wabo) </text:p>
            <text:p text:style-name="common-al">Registratienummer: SXO-2018-0660</text:p>
            <text:p text:style-name="common-al">
            <text:span text:style-name="nadrukvet">Inzien vergunning</text:span>
          </text:p>
            <text:p text:style-name="common-al">Het besluit met de bijbehorende stukken ligt met ingang van donderdag 7 maart 2019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18 april 2019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95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5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5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het bouwen van 3 woningen op de locatie Stationsweg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51</meta:user-defined>
    <meta:user-defined meta:name="OVERHEIDop.GmbID/DC.identifier">gmb-2019-52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X</meta:user-defined>
    <meta:user-defined meta:name="OVERHEIDop.woonplaats">Brummen</meta:user-defined>
    <meta:user-defined meta:name="OVERHEIDop.straatnaam">Station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56 455996</meta:user-defined>
    <meta:user-defined meta:name="OVERHEIDop.versieInformatie"/>
  </office:meta>
</office:document-meta>
</file>