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alvanistraat 9 in Tubbergen (start en finish): Historische motorraces op 10 jun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tart en finish) Galvanistraat 9 in Tubbergen, verdere route: Galvanistraat -Haarweg -Nobelstraat -Marconistraat.</text:p>
            <text:p text:style-name="common-al">
            <text:span text:style-name="nadrukvet">Wat en wanneer?</text:span>
          </text:p>
            <text:p text:style-name="common-al">Historische motorraces op 10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4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4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4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alvanistraat 9 in Tubbergen (start en finish): Historische motorraces op 1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2949</meta:user-defined>
    <meta:user-defined meta:name="OVERHEIDop.GmbID/DC.identifier">gmb-2019-52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61.97 491290</meta:user-defined>
    <meta:user-defined meta:name="OVERHEIDop.versieInformatie"/>
  </office:meta>
</office:document-meta>
</file>