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tijdelijk in gebruik nemen van een terrein voor het houden van het foodtruck evenement, Helderseweg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BA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elderseweg 28 Alkmaar</text:span>
            </text:span>: het tijdelijk in gebruik nemen van een terrein voor het houden van het foodtruck evenement </text:p>
            <text:p text:style-name="common-al">Datum ontvangst: 27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4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4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4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tijdelijk in gebruik nemen van een terrein voor het houden van het foodtruck evenement, Helderseweg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46</meta:user-defined>
    <meta:user-defined meta:name="OVERHEIDop.GmbID/DC.identifier">gmb-2019-52946</meta:user-defined>
    <meta:user-defined meta:name="OVERHEID.TaxonomieBeleidsagenda/OVERHEID.category">Ruimte en infrastructuur | Organisatie en beleid</meta:user-defined>
    <meta:user-defined meta:name="OVERHEIDop.referentienummer">1817BA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A 28</meta:user-defined>
    <meta:user-defined meta:name="OVERHEIDop.woonplaats">Alkmaar</meta:user-defined>
    <meta:user-defined meta:name="OVERHEIDop.straatnaam">Helder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99 517430</meta:user-defined>
    <meta:user-defined meta:name="OVERHEIDop.versieInformatie"/>
  </office:meta>
</office:document-meta>
</file>