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dspolder naast 1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aatschap N.J.D. Evers en D. Evers, veranderen inrichting (propaantank), Stadspolder naast 13, 9688TL Drieborg.</text:p>
            <text:p text:style-name="common-al"/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9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adspolder naast 1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43</meta:user-defined>
    <meta:user-defined meta:name="OVERHEIDop.GmbID/DC.identifier">gmb-2019-52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13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291 582740</meta:user-defined>
    <meta:user-defined meta:name="OVERHEIDop.versieInformatie"/>
  </office:meta>
</office:document-meta>
</file>