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nstructieve interne wijzigingen en het wijzigen van het brandveilig gebruik van het verzorgingshuis Laurens De Tuinen, Oranjetuin 124-126, sectie C nummer 724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uitgebreide procedure</text:p>
            <text:p text:style-name="common-al">21339   Oranjetuin 124-126, sectie C nummer 7249, Bleiswijk.     </text:p>
            <text:p text:style-name="common-al">Constructieve interne wijzigingen en het wijzigen van het brandveilig gebruik van het verzorgingshuis Laurens De Tuinen (verzonden 26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onstructieve interne wijzigingen en het wijzigen van het brandveilig gebruik van het verzorgingshuis Laurens De Tuinen, Oranjetuin 124-126, sectie C nummer 7249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41</meta:user-defined>
    <meta:user-defined meta:name="OVERHEIDop.GmbID/DC.identifier">gmb-2019-52941</meta:user-defined>
    <meta:user-defined meta:name="OVERHEID.TaxonomieBeleidsagenda/OVERHEID.category">Openbare orde en veiligheid | Organisatie en beleid</meta:user-defined>
    <meta:user-defined meta:name="OVERHEIDop.referentienummer">21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VJ 124</meta:user-defined>
    <meta:user-defined meta:name="OVERHEIDop.woonplaats">Bleiswijk</meta:user-defined>
    <meta:user-defined meta:name="OVERHEIDop.straatnaam">Oranjetu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317 447032</meta:user-defined>
    <meta:user-defined meta:name="OVERHEIDop.versieInformatie"/>
  </office:meta>
</office:document-meta>
</file>