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voor het verwijderen van een muurtje ( gedeeltelijk) op het perceel Slimdijk 13 te Ouden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januari 2019 heeft de gemeente een aanvraag ontvangen voor een omgevingsvergunning voor het verwijderen van een muurtje ( gedeeltelijk) op het perceel Slimdijk 13 te Oudendijk. De aanvraag is geregistreerd onder zaaknummer 2019-HZ-0004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et slopen van een bouwwerk</text:p>
              </text:list-item>
              <text:list-item text:style-override="id1-3-2-1-1-2-3">
                <text:number>•</text:number>
                <text:p text:style-name="al">Monument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reguliere procedure met een behandeltermijn van 8 weken.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5294</text:span><text:line-break/><text:date style:data-style-name="dag" text:fixed="true" text:date-value="2019-01-21"/><text:line-break/><text:date style:data-style-name="jaar" text:fixed="true" text:date-value="2019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294</text:span><text:date style:data-style-name="nicedate" text:fixed="true" text:date-value="2019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294</text:span><text:date style:data-style-name="nicedate" text:fixed="true" text:date-value="2019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voor het verwijderen van een muurtje ( gedeeltelijk) op het perceel Slimdijk 13 te Oudend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1</meta:user-defined>
    <meta:user-defined meta:name="OVERHEIDop.publicationIssue">5294</meta:user-defined>
    <meta:user-defined meta:name="OVERHEIDop.GmbID/DC.identifier">gmb-2019-529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oggenland</meta:user-defined>
    <meta:user-defined meta:name="OVERHEID.PostcodeHuisnummer/OVERHEIDop.postcodeHuisnummer">1631DB 13</meta:user-defined>
    <meta:user-defined meta:name="OVERHEIDgvop.Informatietype/DC.type">Beschikkingen | aanvraag</meta:user-defined>
    <meta:user-defined meta:name="OVERHEID.Gemeente/OVERHEID.authority">Koggenland</meta:user-defined>
    <meta:user-defined meta:name="OVERHEID.Gemeente/DCTERMS.publisher">Koggenland</meta:user-defined>
    <meta:user-defined meta:name="OVERHEID.EPSG28992/DC.spatial">126027 513180</meta:user-defined>
    <meta:user-defined meta:name="OVERHEID.EPSG28992/DC.spatial">126021.35 513172.07</meta:user-defined>
    <meta:user-defined meta:name="OVERHEIDop.versieInformatie"/>
  </office:meta>
</office:document-meta>
</file>