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Stationsweg 6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485</text:span>
          </text:p>
            <text:p text:style-name="common-al">Gemeente Aalsmeer heeft op 28 februari 2019 een aanvraag geluidhinder ontheffing ontvangen voor ten behoeve van bouwkundige werkzaamheden nieuwbouw Lidl 14 maart tot 14 mei 201. De locatie is Stationsweg 6-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93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3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3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geluidhinder ontheffing ontvangen - Stationsweg 6-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939</meta:user-defined>
    <meta:user-defined meta:name="OVERHEIDop.GmbID/DC.identifier">gmb-2019-52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4</meta:user-defined>
    <meta:user-defined meta:name="OVERHEID.PostcodeHuisnummer/OVERHEIDop.postcodeHuisnummer">1431EG 4b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35.18 475570.06</meta:user-defined>
    <meta:user-defined meta:name="OVERHEID.EPSG28992/DC.spatial">111427.25 475570.59</meta:user-defined>
    <meta:user-defined meta:name="OVERHEIDop.versieInformatie"/>
  </office:meta>
</office:document-meta>
</file>