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de wonin g met een aanbouw met kap op het perceel B.R. Veltmanwei 21 te Eastermar (Olonr. 39907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vergroten van de woning met een aanbouw met kap op het perceel B.R. Veltmanwei 21 te Eastermar</text:p>
            <text:p text:style-name="common-al">Olo nr. 3990703</text:p>
            <text:p text:style-name="common-al">Het plan ligt met ingang van <text:span text:style-name="nadrukvet">7 maart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93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3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3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vergroten van de wonin g met een aanbouw met kap op het perceel B.R. Veltmanwei 21 te Eastermar (Olonr. 39907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30</meta:user-defined>
    <meta:user-defined meta:name="OVERHEIDop.GmbID/DC.identifier">gmb-2019-52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ZB 21</meta:user-defined>
    <meta:user-defined meta:name="OVERHEIDop.woonplaats">Eastermar</meta:user-defined>
    <meta:user-defined meta:name="OVERHEIDop.straatnaam">B.R. Veltman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736 576838</meta:user-defined>
    <meta:user-defined meta:name="OVERHEIDop.versieInformatie"/>
  </office:meta>
</office:document-meta>
</file>