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aanbouw achter), Herenweg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E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enweg 173 Alkmaar</text:span>
            </text:span>: het vergroten van een woning (aanbouw achter) </text:p>
            <text:p text:style-name="common-al">Datum ontvangst: 26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aanbouw achter), Herenweg 1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29</meta:user-defined>
    <meta:user-defined meta:name="OVERHEIDop.GmbID/DC.identifier">gmb-2019-52929</meta:user-defined>
    <meta:user-defined meta:name="OVERHEID.TaxonomieBeleidsagenda/OVERHEID.category">Huisvesting | Organisatie en beleid</meta:user-defined>
    <meta:user-defined meta:name="OVERHEIDop.referentienummer">1822AE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E 173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88 517921</meta:user-defined>
    <meta:user-defined meta:name="OVERHEIDop.versieInformatie"/>
  </office:meta>
</office:document-meta>
</file>