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dreef 154, het tijdelijk plaatsen van een container en een dixi van 18 februari t/m 15 maart 2019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Waterdreef 154, het tijdelijk plaatsen van een container en een dixi van  18 februari t/m 15 maart 2019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Waterdreef 154, het tijdelijk plaatsen van een container en een dixi van 18 februari t/m 15 maart 2019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28</meta:user-defined>
    <meta:user-defined meta:name="OVERHEIDop.GmbID/DC.identifier">gmb-2019-5292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B 116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0 468351</meta:user-defined>
    <meta:user-defined meta:name="OVERHEIDop.versieInformatie"/>
  </office:meta>
</office:document-meta>
</file>