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prichten horeca in bestaande bebouwing en aanleg klim-/ educatiebos “Lieshoutseweg 6 Nuenen”, gemeente Nuenen c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temmingsplan</text:span>
          </text:p>
            <text:p text:style-name="common-al">Met dit bestemmingsplan wordt het oprichten van een restaurant, een bedrijfswoning, een horeca/vergaderruimte en een bed &amp; breakfast te vestigen binnen bestaande bebouwing. Daarnaast wordt er een terras, een parkeerplaats en een klim-/educatiebos aangelegd.</text:p>
            <text:p text:style-name="tussenkopcur">
            <text:span text:style-name="nadrukvet">Terinzagelegging</text:span>
          </text:p>
            <text:p text:style-name="common-al">Het ontwerpbestemmingsplan “Lieshoutseweg 6 Nuenen” ligt met ingang van 8 maart 2019 gedurende zes weken op het gemeentehuis, Jan van Schijnveltlaan 2 te Nuenen, voor een ieder ter inzage. U kunt het ontwerpbestemmingsplan inzien tijdens de openingstijden van het gemeentehuis. </text:p>
            <text:p text:style-name="common-al">Het plan is ook raadpleegbaar via de landelijke site <text:a xlink:href="http://www.ruimtelijkeplannen.nl/" xlink:type="simple">www.ruimtelijkeplannen.nl</text:a></text:p>
            <text:p text:style-name="common-al">Het ontwerpbestemmingsplan “Lieshoutseweg 6 Nuenen” kan rechtstreeks worden geraadpleegd via de volgende link: </text:p>
            <text:p text:style-name="common-al">
            <text:a xlink:href="http://www.ruimtelijkeplannen.nl/web-roo/?planidn=NL.IMRO.0820.BPLieshoutsweg6-C001" xlink:type="simple">http://www.ruimtelijkeplannen.nl/web-roo/?planidn=NL.IMRO.0820.BPLieshoutsweg6-C001</text:a>
          </text:p>
            <text:p text:style-name="tussenkopcur">
            <text:span text:style-name="nadrukvet">Indienen zienswijzen</text:span>
          </text:p>
            <text:p text:style-name="last-al">Binnen de termijn van ter inzage ligging kan een gemotiveerde zienswijze met betrekking tot dit ontwerpbestemmingsplan ingediend worden. Een schriftelijke zienswijze kunt u richten aan de gemeenteraad van Nuenen, postbus 10.000, 5670 GA Nuenen. Een zienswijze kan ook mondeling kenbaar worden gemaakt bij de heer A. Ras van de afdeling Ontwikkeling en Handhaving (telefoonnummer 040-2631631).</text:p>
            <text:p text:style-name="tekst_bottom"/>
          </text:section>
        </text:section>
        <text:section text:name="zakelijke-mededeling-sluiting_id1-3-2-2" text:style-name="zakelijke-mededeling-sluiting">
          <text:section text:name="ondertekening_id1-3-2-2-1">
            <text:p><text:span text:style-name="functie">Nuenen, 7 maart 2019.</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292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2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2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prichten horeca in bestaande bebouwing en aanleg klim-/ educatiebos “Lieshoutseweg 6 Nuenen”, gemeente Nuenen c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2925</meta:user-defined>
    <meta:user-defined meta:name="OVERHEIDop.GmbID/DC.identifier">gmb-2019-52925</meta:user-defined>
    <meta:user-defined meta:name="OVERHEID.TaxonomieBeleidsagenda/OVERHEID.category">Ruimte en infrastructuur | Organisatie en beleid</meta:user-defined>
    <meta:user-defined meta:name="OVERHEIDop.Ruimtelijkplan/OVERHEIDop.bekendmakingBetreffendePlan">NL.IMRO.0820.BPLieshoutsweg6-C001</meta:user-defined>
    <meta:user-defined meta:name="OVERHEIDop.referentienummer">Lieshoutseweg 6</meta:user-defined>
    <meta:user-defined meta:name="DCTERMS.abstract">oprichten horeca in bestaande bebouwing en aanleg klim-/ educatiebos</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RL</meta:user-defined>
    <meta:user-defined meta:name="OVERHEIDop.woonplaats">Nuenen</meta:user-defined>
    <meta:user-defined meta:name="OVERHEIDop.straatnaam">Lieshoutseweg</meta:user-defined>
    <meta:user-defined meta:name="OVERHEIDgvop.Informatietype/DC.type">Plannen | ruimtelijk</meta:user-defined>
    <meta:user-defined meta:name="OVERHEID.Gemeente/OVERHEID.authority">Nuenen, Gerwen en Nederwetten</meta:user-defined>
    <meta:user-defined meta:name="OVERHEID.Gemeente/DCTERMS.publisher">Nuenen, Gerwen en Nederwetten</meta:user-defined>
    <meta:user-defined meta:name="OVERHEID.EPSG28992/DC.spatial">167667 389546</meta:user-defined>
    <meta:user-defined meta:name="OVERHEIDop.versieInformatie"/>
  </office:meta>
</office:document-meta>
</file>