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art. 3.9 Wabo, § 4.1.3.3 Awb), Brederolaan 51 Winschoten</text:p>
      <text:section text:name="zakelijke-mededeling_id1-3-2" text:style-name="zakelijke-mededeling">
        <text:section text:name="zakelijke-mededeling-tekst_id1-3-2-1" text:style-name="zakelijke-mededeling-tekst">
          <text:section text:name="tekst_id1-3-2-1-1" text:style-name="tekst">
            <text:p text:style-name="common-al">Op 15 februari 2019 is van rechtswege omgevingsvergunning gegeven voor het splitsen van een (zorg)appartement in twee wooneenheden op het perceel Brederolaan 51 (complex), 9673 GM Winschoten.</text:p>
            <text:p text:style-name="common-al">Dit is op 28 februari 2019 aan de aanvrager bekendgemaakt.</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92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2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2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art. 3.9 Wabo, § 4.1.3.3 Awb), Brederolaan 51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924</meta:user-defined>
    <meta:user-defined meta:name="OVERHEIDop.GmbID/DC.identifier">gmb-2019-529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GM 51</meta:user-defined>
    <meta:user-defined meta:name="OVERHEIDop.woonplaats">Winschoten</meta:user-defined>
    <meta:user-defined meta:name="OVERHEIDop.straatnaam">Bredero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55 573342</meta:user-defined>
    <meta:user-defined meta:name="OVERHEIDop.versieInformatie"/>
  </office:meta>
</office:document-meta>
</file>