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Nicolaas Ruyschstraat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Nicolaas Ruyschstraat 1, 3039WR, verlengen van de termijn voor het plaatsen van vijf portocabins (gedurende de verbouwing van de kerk) tot 1 december 2019. De tijdelijke units zijn verplaatst ten opzichte van de eerder verleende omgevingsvergunning. (datum besluit 01-03-2019, dossiernummer OMV.18.11.00567)</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9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bij Nicolaas Ruysch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23</meta:user-defined>
    <meta:user-defined meta:name="OVERHEIDop.GmbID/DC.identifier">gmb-2019-5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9WR 1</meta:user-defined>
    <meta:user-defined meta:name="OVERHEIDop.woonplaats">Rotterdam</meta:user-defined>
    <meta:user-defined meta:name="OVERHEIDop.straatnaam">Nicolaas Ruysch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957 438257</meta:user-defined>
    <meta:user-defined meta:name="OVERHEIDop.versieInformatie"/>
  </office:meta>
</office:document-meta>
</file>