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nieuwe verwarmingsketel Frankrijkweg 2a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nieuwe verwarmingsketel bij Century Aluminium Vlissingen BV op de locatie Frankrijkweg 2a in Ritthem (28-02-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2911</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911</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911</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nieuwe verwarmingsketel Frankrijkweg 2a Ritt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2911</meta:user-defined>
    <meta:user-defined meta:name="OVERHEIDop.GmbID/DC.identifier">gmb-2019-529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PB 2a</meta:user-defined>
    <meta:user-defined meta:name="OVERHEIDop.woonplaats">Ritthem</meta:user-defined>
    <meta:user-defined meta:name="OVERHEIDop.straatnaam">Frankrijk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7686 386872</meta:user-defined>
    <meta:user-defined meta:name="OVERHEIDop.versieInformatie"/>
  </office:meta>
</office:document-meta>
</file>