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49595 - Molenstraat 17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Molenstraat 17 te Heumen</text:p>
            <text:p text:style-name="tussenkopcur">Omschrijving : bouwen van een terrasoverkapping aan de linker achterzijde van de woning</text:p>
            <text:p text:style-name="tussenkopcur">Datum ontvangst : 1 maart 2019</text:p>
            <text:p text:style-name="tussenkopcur">Zaaknummer ODRN : W.Z19.102290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29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49595 - Molenstraat 17 te Heu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07</meta:user-defined>
    <meta:user-defined meta:name="OVERHEIDop.GmbID/DC.identifier">gmb-2019-52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2AE 17</meta:user-defined>
    <meta:user-defined meta:name="OVERHEIDop.woonplaats">Heum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8068 419648</meta:user-defined>
    <meta:user-defined meta:name="OVERHEIDop.versieInformatie"/>
  </office:meta>
</office:document-meta>
</file>