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ron van Nagellstraat 121 in Barneveld, tijdelijk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BL02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90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ron van Nagellstraat 121 in Barneveld, tijdelijk lozen van grond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900</meta:user-defined>
    <meta:user-defined meta:name="OVERHEIDop.GmbID/DC.identifier">gmb-2019-52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K 121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53 463971</meta:user-defined>
    <meta:user-defined meta:name="OVERHEIDop.versieInformatie"/>
  </office:meta>
</office:document-meta>
</file>