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chikking Drank- en Horeca vergunning voor V.V. Bergen, Groeneweg 5, 1861PH, Bergen(NH), verzenddatum besluit 7 januari 2019 (HORECA17/005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9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beschikking Drank- en Horeca vergunning voor V.V. Bergen, Groeneweg 5, 1861PH, Bergen(NH), verzenddatum besluit 7 januari 2019 (HORECA17/00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5290</meta:user-defined>
    <meta:user-defined meta:name="OVERHEIDop.GmbID/DC.identifier">gmb-2019-52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5</meta:user-defined>
    <meta:user-defined meta:name="OVERHEIDop.woonplaats">Bergen</meta:user-defined>
    <meta:user-defined meta:name="OVERHEIDop.straatnaam">Groen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42 518708</meta:user-defined>
    <meta:user-defined meta:name="OVERHEIDop.versieInformatie"/>
  </office:meta>
</office:document-meta>
</file>