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dresbesluit nr. 413 Newtonbaan 9 t/m 37,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27 december 2018 bij besluit nr. 413 heeft vastgesteld het adresbesluit, op grond van de Wet basisregistratie adressen en gebouwen en de Verordening naamgeving en nummering (adressen). Aan het pand, kadastraal gelegen Jutphaas D 2619, worden de volgende adressen toegekend: </text:p>
            <text:p text:style-name="common-al">Newtonbaan 9 t/m 37</text:p>
            <text:p text:style-name="tussenkopcur">Inzagetermijn</text:p>
            <text:p text:style-name="common-al">Vanaf  2 januari 2019 tot en met 13 februari 2019 ligt het besluit nr. 413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413 Newtonbaan 9 t/m 37,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529</meta:user-defined>
    <meta:user-defined meta:name="OVERHEIDop.GmbID/DC.identifier">gmb-2019-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NK 7</meta:user-defined>
    <meta:user-defined meta:name="OVERHEIDop.woonplaats">Nieuwegein</meta:user-defined>
    <meta:user-defined meta:name="OVERHEIDop.straatnaam">Newton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30 450229</meta:user-defined>
    <meta:user-defined meta:name="OVERHEIDop.versieInformatie"/>
  </office:meta>
</office:document-meta>
</file>