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4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44, het plaatsen van een dakkapel op het voorgeveldakvlak (dakkapel achtergeveldakvlak is vergunningvrij), wabonummer 366433, verzonden 28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89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9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9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J.R. Thorbeckelaan 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99</meta:user-defined>
    <meta:user-defined meta:name="OVERHEIDop.GmbID/DC.identifier">gmb-2019-5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XN 144</meta:user-defined>
    <meta:user-defined meta:name="OVERHEIDop.woonplaats">Heemstede</meta:user-defined>
    <meta:user-defined meta:name="OVERHEIDop.straatnaam">Dr. J.R. Thorbeck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27 483036</meta:user-defined>
    <meta:user-defined meta:name="OVERHEIDop.versieInformatie"/>
  </office:meta>
</office:document-meta>
</file>