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 realiseren rotonde op kruising achttienkavels/provinciale weg N231a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Landelijk gebied Nieuwkoop’ met toepassing van:</text:p>
            <text:p text:style-name="common-al">artikel 2.12, lid 1, sub a, onder 3° van de Wabo (Wet algemene bepalingen omgevingsrecht) voor: </text:p>
            <text:p text:style-name="common-al">het realiseren van een rotonde op de kruising achttienkavels en provinciale weg N231a te Nieuwkoop (registratienummer W-2018-0351). De aanvraag is in strijd met het bestemmingsplan ’Landelijk gebied Nieuwkoop’ omdat de agrarische bestemming geen rotonde toe laat.</text:p>
            <text:p text:style-name="common-al">De op het plan betrekking hebbende stukken kunt u hieronder downloaden.</text:p>
            <text:p text:style-name="common-al">Vanaf 7 maart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89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9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9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 realiseren rotonde op kruising achttienkavels/provinciale weg N231a Nieuwk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92</meta:user-defined>
    <meta:user-defined meta:name="OVERHEIDop.GmbID/DC.identifier">gmb-2019-5289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5NA 25</meta:user-defined>
    <meta:user-defined meta:name="OVERHEIDop.woonplaats">Aarlanderveen</meta:user-defined>
    <meta:user-defined meta:name="OVERHEIDop.straatnaam">Achttienkavels</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0 ontwerpbeschikking|exb-2019-11923</meta:user-defined>
    <meta:user-defined meta:name="OVERHEIDop.externeBijlage">01 aanvraagformulier|exb-2019-11924</meta:user-defined>
    <meta:user-defined meta:name="OVERHEIDop.externeBijlage">02 ruimtelijke onderbouwing|exb-2019-11925</meta:user-defined>
    <meta:user-defined meta:name="OVERHEIDop.externeBijlage">03 milieuadvies|exb-2019-11926</meta:user-defined>
    <meta:user-defined meta:name="OVERHEIDop.externeBijlage">04 ontwerp rotonde|exb-2019-11927</meta:user-defined>
    <meta:user-defined meta:name="OVERHEIDop.externeBijlage">05 akoestisch onderzoek|exb-2019-11928</meta:user-defined>
    <meta:user-defined meta:name="OVERHEIDop.externeBijlage">06 bodemonderzoek|exb-2019-11929</meta:user-defined>
    <meta:user-defined meta:name="OVERHEIDop.externeBijlage">07 luchtkwaliteit|exb-2019-11930</meta:user-defined>
    <meta:user-defined meta:name="OVERHEIDop.externeBijlage">08 rapport stikstofdepositie|exb-2019-11931</meta:user-defined>
    <meta:user-defined meta:name="OVERHEIDop.externeBijlage">09 aerius berekening|exb-2019-11932</meta:user-defined>
    <meta:user-defined meta:name="OVERHEIDop.externeBijlage">10 ecologisch onderzoek|exb-2019-11933</meta:user-defined>
    <meta:user-defined meta:name="OVERHEIDop.externeBijlage">11 archeologisch rapport|exb-2019-11934</meta:user-defined>
    <meta:user-defined meta:name="OVERHEIDop.externeBijlage">12 notitie verkeerskundige effecten|exb-2019-11935</meta:user-defined>
    <meta:user-defined meta:name="OVERHEIDop.externeBijlage">13 explosieven onderzoek|exb-2019-11936</meta:user-defined>
    <meta:user-defined meta:name="OVERHEID.EPSG28992/DC.spatial">111526 462224</meta:user-defined>
    <meta:user-defined meta:name="OVERHEIDop.versieInformatie"/>
  </office:meta>
</office:document-meta>
</file>