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cob van Campenstraat 4</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Jacob van Campenstraat 4, het plaatsen van een dakopbouw met dakkapel op het voorgeveldakvlak, wabonummer 370946, verzonden 26 februar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2886</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886</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886</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ob van Campenstraat 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886</meta:user-defined>
    <meta:user-defined meta:name="OVERHEIDop.GmbID/DC.identifier">gmb-2019-52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VL 4</meta:user-defined>
    <meta:user-defined meta:name="OVERHEIDop.woonplaats">Heemstede</meta:user-defined>
    <meta:user-defined meta:name="OVERHEIDop.straatnaam">Jacob van Campenstraat</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890 484812</meta:user-defined>
    <meta:user-defined meta:name="OVERHEIDop.versieInformatie"/>
  </office:meta>
</office:document-meta>
</file>