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veen 12 te Haren, 9751 HW Groningen – plaatsen van een dakkapel (ontvangen 24-02-2019, dossiernummer 20190038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88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88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88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veen 12 te Haren, 9751 HW Groningen – plaatsen van een dakkapel (ontvangen 24-02-2019, dossiernummer 20190038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883</meta:user-defined>
    <meta:user-defined meta:name="OVERHEIDop.GmbID/DC.identifier">gmb-2019-52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1HW 12</meta:user-defined>
    <meta:user-defined meta:name="OVERHEIDop.woonplaats">Haren Gn</meta:user-defined>
    <meta:user-defined meta:name="OVERHEIDop.straatnaam">Westerve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8041 574819</meta:user-defined>
    <meta:user-defined meta:name="OVERHEIDop.versieInformatie"/>
  </office:meta>
</office:document-meta>
</file>