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0- Verleende evenementenvergunning voor Baggerdag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de Baggerdag, een 6-kamp voor jongeren met als thema bagger, op zondag 16 juni 2019 van 13.00 uur tot 17.30 uur op de IJsbaan te Barsingerhorn.</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9 april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87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7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7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0- Verleende evenementenvergunning voor Baggerda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879</meta:user-defined>
    <meta:user-defined meta:name="OVERHEIDop.GmbID/DC.identifier">gmb-2019-528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meta:user-defined>
    <meta:user-defined meta:name="OVERHEIDop.woonplaats">Barsingerhorn</meta:user-defined>
    <meta:user-defined meta:name="OVERHEIDop.straatnaam">Burgemeester A. Wiedijk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9043 533091</meta:user-defined>
    <meta:user-defined meta:name="OVERHEIDop.versieInformatie"/>
  </office:meta>
</office:document-meta>
</file>