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70 woningen, De Pauw fase 3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E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Pauw fase 3 Graft-de Rijp</text:span>
            </text:span>: het bouwen van 70 woningen </text:p>
            <text:p text:style-name="common-al">Datum ontvangst: 22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70 woningen, De Pauw fase 3,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76</meta:user-defined>
    <meta:user-defined meta:name="OVERHEIDop.GmbID/DC.identifier">gmb-2019-52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S 12</meta:user-defined>
    <meta:user-defined meta:name="OVERHEIDop.woonplaats">De Rijp</meta:user-defined>
    <meta:user-defined meta:name="OVERHEIDop.straatnaam">De Reig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48 507649</meta:user-defined>
    <meta:user-defined meta:name="OVERHEIDop.versieInformatie"/>
  </office:meta>
</office:document-meta>
</file>