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lhorsterweg 6 te Haren, 9751 TE Groningen – vellen van 1 boom (ontvangen 24-02-2019, dossiernummer 20190039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87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7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7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iddelhorsterweg 6 te Haren, 9751 TE Groningen – vellen van 1 boom (ontvangen 24-02-2019, dossiernummer 20190039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875</meta:user-defined>
    <meta:user-defined meta:name="OVERHEIDop.GmbID/DC.identifier">gmb-2019-52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1TE 6</meta:user-defined>
    <meta:user-defined meta:name="OVERHEIDop.woonplaats">Haren Gn</meta:user-defined>
    <meta:user-defined meta:name="OVERHEIDop.straatnaam">Middelhors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173 577007</meta:user-defined>
    <meta:user-defined meta:name="OVERHEIDop.versieInformatie"/>
  </office:meta>
</office:document-meta>
</file>