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ongebouw Hellingba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ongebouw, bestaande uit 3 torens op een doorgaande plint van 3 lagen aan de Hellingbaan in Vlissingen (Scheldekwartier – Kop van het Dok) (02-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87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ongebouw Hellingbaan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874</meta:user-defined>
    <meta:user-defined meta:name="OVERHEIDop.GmbID/DC.identifier">gmb-2019-52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ellingb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85 385592</meta:user-defined>
    <meta:user-defined meta:name="OVERHEIDop.versieInformatie"/>
  </office:meta>
</office:document-meta>
</file>