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Javalaan 52</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Javalaan 52, het plaatsen van een dakopbouw boven de bestaande garage met een doorbraak vanaf de 1e verdieping naar de dakopbouw, wabonummer 334327, verzonden 25 februari 2019, reguliere procedure</text:p>
              </text:list-item>
            </text:list>
            <text:p text:style-name="common-al">De aangevraagde en verleende omgevingsvergunningen kunt u opvragen via <text:a xlink:href="mailto:postbus-bouwenwoningtoezicht@heemstede.nl" xlink:type="simple">postbus-bouwenwoningtoezicht@heemstede.nl</text:a>. U ontvangt ze dan per e-mail. Voor informatie kunt u bellen met de afdeling Bouw- en woningtoezicht, telefoonnummer 023-5485797.</text:p>
            <text:p text:style-name="tussenkopcur">Procedures omgevingsvergunning</text:p>
            <text:p text:style-name="common-al">Afhandelingstermijn omgevingsvergunning</text:p>
            <text:list text:style-name="id1-3-2-1-1-5">
              <text:list-item text:style-override="id1-3-2-1-1-5-1">
                <text:number>•</text:number>
                <text:p text:style-name="al">Reguliere procedure: 8 weken na ontvangst van de aanvraag.*</text:p>
              </text:list-item>
              <text:list-item text:style-override="id1-3-2-1-1-5-2">
                <text:number>•</text:number>
                <text:p text:style-name="al">Uitgebreide procedure: 26 weken na ontvangst van de aanvraag.*</text:p>
              </text:list-item>
            </text:list>
            <text:p text:style-name="common-al">* Hierop zijn uitzonderingen mogelijk</text:p>
            <text:p text:style-name="tussenkopcur">Beroep aantekenen bij uitgebreide procedure</text:p>
            <text:p text:style-name="common-al">Een belanghebbende kan binnen 6 weken na verzenddatum van een besluit (zie verleende omgevingsvergunningen) beroep aantekenen bij de rechtbank Haarlem wanneer deze in een voorfase zienswijzen heeft ingediend of wanneer deze niet verweten kan worden geen zienswijzen te hebben ingediend. Richt uw beroepschrift binnen 6 weken na de dag waarop het besluit ter inzage is gelegd aan: rechtbank Noord-Holland locatie Haarlem, sector bestuursrecht, Postbus 1621, 2003 BR te Haarlem. Een beroepschrift moet zijn ondertekend en voorzien van naam en adres, datum, een omschrijving van het besluit waartegen het beroep zich richt en de reden van beroep. U kunt met DigiD ook beroep instellen bij genoemde rechtbank via www.loket.rechtspraak.nl/bestuursrecht. Bij het beroepsschrift moet zo mogelijk ook een afschrift van het besluit waarop het geschil betrekking heeft worden overlegd.</text:p>
            <text:p text:style-name="last-al">Het indienen van een beroepschrift schorst de werking van een vergunning niet. Als sprake is van een spoedeisend belang kan voorlopige voorziening worden aangevraagd. Zie verder ‘Bezwaar maken bij reguliere procedur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52870</text:span><text:line-break/><text:date style:data-style-name="dag" text:fixed="true" text:date-value="2019-03-06"/><text:line-break/><text:date style:data-style-name="jaar" text:fixed="true" text:date-value="2019-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2870</text:span><text:date style:data-style-name="nicedate" text:fixed="true" text:date-value="2019-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2870</text:span><text:date style:data-style-name="nicedate" text:fixed="true" text:date-value="2019-03-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Javalaan 52</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06</meta:user-defined>
    <meta:user-defined meta:name="OVERHEIDop.publicationIssue">52870</meta:user-defined>
    <meta:user-defined meta:name="OVERHEIDop.GmbID/DC.identifier">gmb-2019-5287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emstede</meta:user-defined>
    <meta:user-defined meta:name="OVERHEID.PostcodeHuisnummer/OVERHEIDop.postcodeHuisnummer">2103VL 52</meta:user-defined>
    <meta:user-defined meta:name="OVERHEIDop.woonplaats">Heemstede</meta:user-defined>
    <meta:user-defined meta:name="OVERHEIDop.straatnaam">Javalaan</meta:user-defined>
    <meta:user-defined meta:name="OVERHEIDgvop.Informatietype/DC.type">Beschikkingen | afhandeling</meta:user-defined>
    <meta:user-defined meta:name="OVERHEID.Gemeente/OVERHEID.authority">Heemstede</meta:user-defined>
    <meta:user-defined meta:name="OVERHEID.Gemeente/DCTERMS.publisher">Heemstede</meta:user-defined>
    <meta:user-defined meta:name="OVERHEID.EPSG28992/DC.spatial">103412 484048</meta:user-defined>
    <meta:user-defined meta:name="OVERHEIDop.versieInformatie"/>
  </office:meta>
</office:document-meta>
</file>