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Corle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Corleseweg 28 , zaaknummer 169296</text:p>
            <text:p text:style-name="common-al">Voor: kappen van 1 ceder en 2 eiken, datum ontvangst 04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7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Corles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287</meta:user-defined>
    <meta:user-defined meta:name="OVERHEIDop.GmbID/DC.identifier">gmb-2019-52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V 28</meta:user-defined>
    <meta:user-defined meta:name="OVERHEIDop.woonplaats">Winterswijk</meta:user-defined>
    <meta:user-defined meta:name="OVERHEIDop.straatnaam">Corle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9 442873</meta:user-defined>
    <meta:user-defined meta:name="OVERHEIDop.versieInformatie"/>
  </office:meta>
</office:document-meta>
</file>