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Van Limburg Stirumlaan t.h.v. nr. 1, het tijdelijk plaatsen van een verreiker op 18 maart 2019, 20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Van Limburg Stirumlaan t.h.v. nr. 1, het tijdelijk plaatsen  van een verreiker op 18 maart 2019, 20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Van Limburg Stirumlaan t.h.v. nr. 1, het tijdelijk plaatsen van een verreiker op 18 maart 2019, 20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69</meta:user-defined>
    <meta:user-defined meta:name="OVERHEIDop.GmbID/DC.identifier">gmb-2019-5286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1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9 462363</meta:user-defined>
    <meta:user-defined meta:name="OVERHEIDop.versieInformatie"/>
  </office:meta>
</office:document-meta>
</file>