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de Beertsterplas,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2/2019, kappen dertien wilgen, nabij de Beertsterplas, Beerta, kadastraal BTA K 15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de Beertsterplas,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68</meta:user-defined>
    <meta:user-defined meta:name="OVERHEIDop.GmbID/DC.identifier">gmb-2019-52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