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535, het plaatsen van 6 dakkapellen en het intern verbouwen op de 2e verdieping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Soesterweg 535, het plaatsen van 6 dakkapellen en het intern  verbouwen op de 2e verdieping van het pand, Rechtsmiddel: Geen. Ter 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sterweg 535, het plaatsen van 6 dakkapellen en het intern verbouwen op de 2e verdieping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62</meta:user-defined>
    <meta:user-defined meta:name="OVERHEIDop.GmbID/DC.identifier">gmb-2019-52862</meta:user-defined>
    <meta:user-defined meta:name="OVERHEID.TaxonomieBeleidsagenda/OVERHEID.category">Huisvesting | Organisatie en beleid</meta:user-defined>
    <meta:user-defined meta:name="OVERHEIDop.referentienummer">102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B 535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06 463510</meta:user-defined>
    <meta:user-defined meta:name="OVERHEIDop.versieInformatie"/>
  </office:meta>
</office:document-meta>
</file>