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tijdelijk kantoor, Oosteindsepad 8, 2661 EP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8069   Oosteindsepad 8, 2661 EP Bergschenhoek .</text:p>
            <text:p text:style-name="common-al">Het bouwen van een tijdelijk kantoor (verzonden 27-0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86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ijdelijk kantoor, Oosteindsepad 8, 2661 EP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60</meta:user-defined>
    <meta:user-defined meta:name="OVERHEIDop.GmbID/DC.identifier">gmb-2019-52860</meta:user-defined>
    <meta:user-defined meta:name="OVERHEID.TaxonomieBeleidsagenda/OVERHEID.category">Ruimte en infrastructuur | Organisatie en beleid</meta:user-defined>
    <meta:user-defined meta:name="OVERHEIDop.referentienummer">38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EP 8</meta:user-defined>
    <meta:user-defined meta:name="OVERHEIDop.woonplaats">Bergschenhoek</meta:user-defined>
    <meta:user-defined meta:name="OVERHEIDop.straatnaam">Oosteindsepa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090 445367</meta:user-defined>
    <meta:user-defined meta:name="OVERHEIDop.versieInformatie"/>
  </office:meta>
</office:document-meta>
</file>