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30 in Mierlo</text:p>
            <text:p text:style-name="common-al">Datum ontvangst: 28 december 2018</text:p>
            <text:p text:style-name="common-al">Omschrijving: het oprichten van een loods</text:p>
            <text:p text:style-name="common-al">Onderdelen:</text:p>
            <text:p text:style-name="common-al">{{onderdelen}}</text:p>
            <text:p text:style-name="common-al">Zaaknummer: 201900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eswijk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286</meta:user-defined>
    <meta:user-defined meta:name="OVERHEIDop.GmbID/DC.identifier">gmb-2019-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L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965.54 383872.39</meta:user-defined>
    <meta:user-defined meta:name="OVERHEIDop.versieInformatie"/>
  </office:meta>
</office:document-meta>
</file>