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enweg 37A</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renweg 37A, het in afwijking gebruiken van het pand met de bestemming kinderdagverblijf in de bestemming sport- en fitness accomodatie, wabonummer 354276, verzonden 25 februar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285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85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85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nweg 37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854</meta:user-defined>
    <meta:user-defined meta:name="OVERHEIDop.GmbID/DC.identifier">gmb-2019-52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5MC 37a</meta:user-defined>
    <meta:user-defined meta:name="OVERHEIDop.woonplaats">Heemstede</meta:user-defined>
    <meta:user-defined meta:name="OVERHEIDop.straatnaam">Heren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732 483925</meta:user-defined>
    <meta:user-defined meta:name="OVERHEIDop.versieInformatie"/>
  </office:meta>
</office:document-meta>
</file>